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D000006B700000830B39F53E2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Goudy ExtraBold" svg:font-family="'Goudy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Sans" svg:font-family="Gill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8pt"/>
    </style:style>
    <style:style style:name="P5" style:family="paragraph" style:parent-style-name="Text_20_body" style:master-page-name="">
      <style:paragraph-properties fo:margin-top="0cm" fo:margin-bottom="0cm" style:page-number="auto" fo:background-color="transparent" style:shadow="none" style:join-border="false">
        <style:tab-stops>
          <style:tab-stop style:position="9.504cm"/>
        </style:tab-stops>
        <style:background-image/>
      </style:paragraph-properties>
      <style:text-properties fo:color="#5f5f5f" fo:font-size="8pt" style:text-underline-style="none" fo:background-color="transparent" style:font-size-asian="11pt" style:font-size-complex="11pt"/>
    </style:style>
    <style:style style:name="P6" style:family="paragraph" style:parent-style-name="Text_20_body" style:master-page-name="">
      <style:paragraph-properties fo:margin-top="0cm" fo:margin-bottom="0cm" style:page-number="auto" fo:background-color="transparent" fo:padding="0cm" fo:border="none" style:shadow="none" style:join-border="false">
        <style:background-image/>
      </style:paragraph-properties>
      <style:text-properties fo:color="#5f5f5f" fo:font-size="8pt" fo:background-color="transparent"/>
    </style:style>
    <style:style style:name="P7" style:family="paragraph" style:parent-style-name="Text_20_body">
      <style:paragraph-properties fo:margin-top="0cm" fo:margin-bottom="0cm" fo:background-color="transparent" style:shadow="none" style:join-border="false">
        <style:tab-stops>
          <style:tab-stop style:position="9.504cm"/>
        </style:tab-stops>
        <style:background-image/>
      </style:paragraph-properties>
      <style:text-properties fo:color="#5f5f5f" fo:font-size="8pt" style:text-underline-style="none" fo:background-color="transparent" style:font-size-asian="11pt" style:font-size-complex="11pt"/>
    </style:style>
    <style:style style:name="P8" style:family="paragraph" style:parent-style-name="Normale_20__28_Web_29_">
      <style:paragraph-properties fo:margin-top="0cm" fo:margin-bottom="0cm" style:line-height-at-least="0.529cm" fo:text-align="center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background-color="transparent" fo:padding="0cm" fo:border="none" style:shadow="none" style:join-border="false">
        <style:background-image/>
      </style:paragraph-properties>
    </style:style>
    <style:style style:name="P10" style:family="paragraph" style:parent-style-name="Text_20_body">
      <style:paragraph-properties fo:margin-top="0cm" fo:margin-bottom="0cm" fo:background-color="transparent" fo:padding="0cm" fo:border="none" style:shadow="none" style:join-border="false">
        <style:background-image/>
      </style:paragraph-properties>
      <style:text-properties fo:color="#5f5f5f" fo:font-size="8pt" fo:background-color="transparent"/>
    </style:style>
    <style:style style:name="P11" style:family="paragraph" style:parent-style-name="Corpo_20_del_20_testo_20_3">
      <style:paragraph-properties fo:text-align="center" style:justify-single-word="false" fo:background-color="transparent" style:shadow="none">
        <style:background-image/>
      </style:paragraph-properties>
      <style:text-properties style:font-name="Calibri" fo:font-size="12pt" fo:font-weight="bold" style:font-size-asian="12pt" style:font-weight-asian="bold" style:font-name-complex="Garamond" style:font-size-complex="12pt" style:font-weight-complex="bold"/>
    </style:style>
    <style:style style:name="P12" style:family="paragraph" style:parent-style-name="Corpo_20_del_20_testo_20_3">
      <style:paragraph-properties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14" style:family="paragraph" style:parent-style-name="Standard">
      <style:paragraph-properties style:line-height-at-least="0.564cm"/>
      <style:text-properties fo:color="#000000" style:font-name="Calibri" fo:font-size="12pt" style:font-size-asian="12pt" style:font-size-complex="12pt"/>
    </style:style>
    <style:style style:name="P15" style:family="paragraph" style:parent-style-name="Standard">
      <style:paragraph-properties style:line-height-at-least="0.564cm" fo:text-align="justify" style:justify-single-word="false"/>
      <style:text-properties fo:color="#000000" style:font-name="Calibri" fo:font-size="12pt" style:font-size-asian="12pt" style:font-size-complex="12pt"/>
    </style:style>
    <style:style style:name="P16" style:family="paragraph" style:parent-style-name="Standard">
      <style:paragraph-properties style:line-height-at-least="0.564cm"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line-height-at-least="0.564cm" fo:text-align="justify" style:justify-single-word="false"/>
      <style:text-properties fo:color="#000000"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style:line-height-at-least="0.564cm"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libri" fo:font-size="11pt" style:font-size-asian="11pt" style:font-size-complex="11pt"/>
    </style:style>
    <style:style style:name="P21" style:family="paragraph" style:parent-style-name="Standard">
      <style:paragraph-properties style:line-height-at-least="0.564cm"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style:line-height-at-least="0.564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754cm" fo:margin-right="0cm" style:line-height-at-least="0.423cm" fo:text-align="justify" style:justify-single-word="false" fo:text-indent="1.251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26" style:family="paragraph" style:parent-style-name="Standard">
      <style:paragraph-properties fo:line-height="150%" style:shadow="none"/>
      <style:text-properties fo:color="#000000" style:font-name="Calibri" fo:font-size="12pt" style:font-size-asian="12pt" style:font-size-complex="12pt"/>
    </style:style>
    <style:style style:name="P27" style:family="paragraph" style:parent-style-name="Standard">
      <style:paragraph-properties fo:margin-top="0.101cm" fo:margin-bottom="0.101cm" fo:line-height="100%" fo:text-align="start" style:justify-single-word="false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fo:line-height="100%" fo:background-color="transparent">
        <style:background-image/>
      </style:paragraph-properties>
      <style:text-properties fo:color="#000000" style:font-name="Calibri" fo:font-size="12pt" style:font-size-asian="12pt" style:font-size-complex="12pt"/>
    </style:style>
    <style:style style:name="P29" style:family="paragraph" style:parent-style-name="Standard">
      <style:paragraph-properties fo:margin-top="0.199cm" fo:margin-bottom="0.199cm" fo:line-height="150%" fo:background-color="transparent">
        <style:background-image/>
      </style:paragraph-properties>
      <style:text-properties fo:color="#000000" style:font-name="Calibri" fo:font-size="12pt" style:font-size-asian="12pt" style:font-size-complex="12pt"/>
    </style:style>
    <style:style style:name="P30" style:family="paragraph" style:parent-style-name="Standard">
      <style:paragraph-properties fo:margin-top="0cm" fo:margin-bottom="0.199cm" fo:line-height="150%" fo:background-color="transparent">
        <style:background-image/>
      </style:paragraph-properties>
      <style:text-properties fo:color="#000000" style:font-name="Calibri" fo:font-size="12pt" style:font-size-asian="12pt" style:font-size-complex="12pt"/>
    </style:style>
    <style:style style:name="P31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32" style:family="paragraph" style:parent-style-name="Standard">
      <style:paragraph-properties fo:margin-top="0cm" fo:margin-bottom="0.199cm" fo:line-height="100%"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529cm" fo:margin-right="0cm" style:line-height-at-least="0.564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34" style:family="paragraph" style:parent-style-name="Standard">
      <style:paragraph-properties fo:margin-left="1.037cm" fo:margin-right="0cm" style:line-height-at-least="0.564cm" fo:text-align="justify" style:justify-single-word="false" fo:text-indent="-0.489cm" style:auto-text-indent="false">
        <style:tab-stops/>
      </style:paragraph-properties>
      <style:text-properties fo:color="#000000" style:font-name="Calibri" fo:font-size="12pt" style:font-size-asian="12pt" style:font-size-complex="12pt"/>
    </style:style>
    <style:style style:name="P35" style:family="paragraph" style:parent-style-name="Standard">
      <style:paragraph-properties fo:margin-left="7.504cm" fo:margin-right="0cm" style:line-height-at-least="0.564cm" fo:text-align="center" style:justify-single-word="false" fo:text-indent="0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line-height-at-least="0.564cm"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0.005cm" fo:margin-right="0cm" style:line-height-at-least="0.564cm" fo:text-align="justify" style:justify-single-word="false" fo:text-indent="0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041cm" fo:margin-right="0cm" style:line-height-at-least="0.564cm" fo:text-align="start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8.754cm" fo:margin-right="0cm" style:line-height-at-least="0.423cm" fo:text-align="justify" style:justify-single-word="false" fo:text-indent="1.251cm" style:auto-text-indent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style:line-height-at-least="0.564cm" fo:text-align="justify" style:justify-single-word="false"/>
      <style:text-properties fo:color="#000000" style:font-name="Calibri" fo:font-size="12pt" style:font-size-asian="12pt" style:font-size-complex="12pt"/>
    </style:style>
    <style:style style:name="P41" style:family="paragraph" style:parent-style-name="Standard" style:list-style-name="WW8Num11">
      <style:paragraph-properties style:line-height-at-least="0.564cm" fo:text-align="justify" style:justify-single-word="false"/>
      <style:text-properties fo:color="#000000" style:font-name="Calibri" fo:font-size="12pt" style:font-size-asian="12pt" style:font-size-complex="12pt"/>
    </style:style>
    <style:style style:name="P42" style:family="paragraph" style:parent-style-name="Standard" style:list-style-name="L1">
      <style:paragraph-properties style:line-height-at-least="0.564cm" fo:text-align="start" style:justify-single-word="false"/>
      <style:text-properties fo:color="#000000" style:font-name="Calibri" fo:font-size="12pt" style:font-size-asian="12pt" style:font-size-complex="12pt"/>
    </style:style>
    <style:style style:name="P43" style:family="paragraph" style:parent-style-name="Standard" style:list-style-name="WW8Num4">
      <style:paragraph-properties fo:margin-left="1.058cm" fo:margin-right="0cm" fo:line-height="100%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44" style:family="paragraph" style:parent-style-name="Standard" style:list-style-name="WW8Num4">
      <style:paragraph-properties fo:margin-left="1.058cm" fo:margin-right="0cm" fo:line-height="100%" fo:text-align="start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45" style:family="paragraph" style:parent-style-name="Standard" style:list-style-name="WW8Num1">
      <style:paragraph-properties fo:margin-left="0.286cm" fo:margin-right="0cm" fo:margin-top="0cm" fo:margin-bottom="0.101cm" fo:line-height="100%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46" style:family="paragraph" style:parent-style-name="Standard" style:list-style-name="WW8Num1">
      <style:paragraph-properties fo:margin-left="0.286cm" fo:margin-right="0cm" fo:margin-top="0cm" fo:margin-bottom="0.101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7" style:family="paragraph" style:parent-style-name="Standard" style:list-style-name="WW8Num5">
      <style:paragraph-properties fo:margin-top="0cm" fo:margin-bottom="0.101cm"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48" style:family="paragraph" style:parent-style-name="Standard" style:list-style-name="WW8Num5">
      <style:paragraph-properties fo:margin-left="1.161cm" fo:margin-right="0cm" fo:margin-top="0cm" fo:margin-bottom="0.101cm" fo:line-height="100%" fo:text-align="start" style:justify-single-word="false" fo:text-indent="-1.18cm" style:auto-text-indent="false">
        <style:tab-stops/>
      </style:paragraph-properties>
      <style:text-properties fo:color="#000000" style:font-name="Calibri" fo:font-size="12pt" style:font-size-asian="12pt" style:font-size-complex="12pt"/>
    </style:style>
    <style:style style:name="P49" style:family="paragraph" style:parent-style-name="Standard" style:list-style-name="WW8Num5">
      <style:paragraph-properties fo:margin-left="1.323cm" fo:margin-right="0cm" fo:margin-top="0cm" fo:margin-bottom="0.101cm" fo:line-height="100%" fo:text-align="start" style:justify-single-word="false" fo:text-indent="-1.282cm" style:auto-text-indent="false">
        <style:tab-stops>
          <style:tab-stop style:position="0.57cm"/>
        </style:tab-stops>
      </style:paragraph-properties>
      <style:text-properties fo:color="#000000" style:font-name="Calibri" fo:font-size="12pt" style:font-size-asian="12pt" style:font-size-complex="12pt"/>
    </style:style>
    <style:style style:name="P50" style:family="paragraph" style:parent-style-name="Standard" style:list-style-name="WW8Num5">
      <style:paragraph-properties fo:margin-left="1.12cm" fo:margin-right="0cm" fo:margin-top="0cm" fo:margin-bottom="0.101cm" fo:line-height="100%" fo:text-align="justify" style:justify-single-word="false" fo:text-indent="-1.12cm" style:auto-text-indent="false">
        <style:tab-stops/>
      </style:paragraph-properties>
      <style:text-properties fo:color="#000000" style:font-name="Calibri" fo:font-size="12pt" style:font-size-asian="12pt" style:font-size-complex="12pt"/>
    </style:style>
    <style:style style:name="P51" style:family="paragraph" style:parent-style-name="Standard" style:list-style-name="WW8Num5">
      <style:paragraph-properties fo:margin-left="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 style:list-style-name="WW8Num5">
      <style:paragraph-properties fo:margin-left="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2pt" style:font-size-asian="12pt" style:font-size-complex="12pt"/>
    </style:style>
    <style:style style:name="P53" style:family="paragraph" style:parent-style-name="Standard" style:list-style-name="WW8Num5">
      <style:paragraph-properties fo:margin-left="1.221cm" fo:margin-right="0cm" fo:margin-top="0cm" fo:margin-bottom="0.101cm" fo:line-height="100%" fo:text-align="justify" style:justify-single-word="false" fo:text-indent="-1.18cm" style:auto-text-indent="false">
        <style:tab-stops/>
      </style:paragraph-properties>
      <style:text-properties fo:color="#000000" style:font-name="Calibri" fo:font-size="12pt" style:font-size-asian="12pt" style:font-size-complex="12pt"/>
    </style:style>
    <style:style style:name="T1" style:family="text">
      <style:text-properties fo:font-size="16.5pt" fo:letter-spacing="0.071cm" fo:font-weight="bold"/>
    </style:style>
    <style:style style:name="T2" style:family="text">
      <style:text-properties fo:font-size="9pt"/>
    </style:style>
    <style:style style:name="T3" style:family="text">
      <style:text-properties fo:font-size="9pt" style:text-underline-style="solid" style:text-underline-width="auto" style:text-underline-color="font-color"/>
    </style:style>
    <style:style style:name="T4" style:family="text">
      <style:text-properties fo:font-size="8.5pt"/>
    </style:style>
    <style:style style:name="T5" style:family="text">
      <style:text-properties style:text-position="33% 80%" fo:font-size="9pt"/>
    </style:style>
    <style:style style:name="T6" style:family="text">
      <style:text-properties fo:font-size="8pt"/>
    </style:style>
    <style:style style:name="T7" style:family="text">
      <style:text-properties fo:color="#5f5f5f" fo:font-size="8pt" fo:background-color="transparent"/>
    </style:style>
    <style:style style:name="T8" style:family="text">
      <style:text-properties fo:color="#4c4c4c" fo:font-size="8pt" fo:background-color="transparen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variant="small-caps" style:use-window-font-color="true" fo:language="it" fo:country="IT" fo:font-weight="bold" style:font-name-asian="Times New Roman" style:language-asian="zh" style:country-asian="CN" style:font-weight-asian="bold" style:font-name-complex="GillSans" style:language-complex="ar" style:country-complex="SA" style:font-weight-complex="bold"/>
    </style:style>
    <style:style style:name="T16" style:family="text">
      <style:text-properties fo:font-variant="small-caps" fo:font-weight="bold" style:font-weight-asian="bold" style:font-name-complex="Garamond" style:font-weight-complex="bold"/>
    </style:style>
    <style:style style:name="T17" style:family="text">
      <style:text-properties fo:font-variant="small-caps" fo:font-weight="bold" style:font-weight-asian="bold" style:font-name-complex="GillSans" style:font-weight-complex="bold"/>
    </style:style>
    <style:style style:name="T18" style:family="text">
      <style:text-properties fo:font-variant="small-caps" fo:text-shadow="1pt 1pt" fo:font-weight="bold" fo:background-color="transparent" style:font-weight-asian="bold" style:font-name-complex="GillSans" style:font-weight-complex="bold"/>
    </style:style>
    <style:style style:name="T19" style:family="text">
      <style:text-properties fo:font-variant="small-caps" style:font-name-complex="Garamon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background-color="transparen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none" fo:background-color="transparent" style:font-style-asian="italic" style:font-style-complex="italic"/>
    </style:style>
    <style:style style:name="T25" style:family="text">
      <style:text-properties style:text-outline="true" fo:font-weight="bold" style:font-weight-asian="bold" style:font-name-complex="Garamond" style:font-weight-complex="bold"/>
    </style:style>
    <style:style style:name="T26" style:family="text">
      <style:text-properties style:font-name-asian="Arial Unicode MS" style:font-name-complex="Tahoma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style:font-name-complex="Ari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Goudy ExtraBold"/>
    </style:style>
    <style:style style:name="T32" style:family="text">
      <style:text-properties style:font-name="Goudy ExtraBold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</text:p>
      <text:p text:style-name="P23">Comune di Marostica</text:p>
      <text:p text:style-name="P24"><text:tab/><text:tab/><text:tab/><text:tab/>Via L. Tempesta 17</text:p>
      <text:p text:style-name="P24"><text:tab/><text:tab/><text:tab/><text:tab/>36063 Marostica VI</text:p>
      <text:p text:style-name="P25"/>
      <text:p text:style-name="P8"><text:span text:style-name="T16">Bando Pubblico per </text:span><text:span text:style-name="T18">A</text:span><text:span text:style-name="T17">ssociazioni</text:span><text:span text:style-name="T16">, </text:span><text:span text:style-name="T15">Gruppi</text:span><text:span text:style-name="T16">, </text:span><text:span text:style-name="T15">Comitati</text:span><text:span text:style-name="T16">, etc.</text:span><text:span text:style-name="T19"> <text:s/></text:span><text:span text:style-name="T16">del Comune di Marostica (VI)  per l’accesso</text:span><text:span text:style-name="T19"> <text:s/></text:span><text:span text:style-name="T16">ai contributi e benefici economici ordinari o finalizzati - </text:span><text:span text:style-name="T25">ANNO <text:s/>2021</text:span></text:p>
      <text:p text:style-name="P11"/>
      <text:p text:style-name="P12">MODULO DI RICHIESTA CONTRIBUTO <text:s/></text:p>
      <text:p text:style-name="P13"><text:span text:style-name="T23">(</text:span><text:span text:style-name="T32">compilare obbligatoriamente tutti i campi)</text:span><text:span text:style-name="T31"> </text:span></text:p>
      <text:p text:style-name="P26">Il <text:s/>sottoscritto <text:s/>___________________________________________________________________</text:p>
      <text:p text:style-name="P26">nato a <text:s text:c="15"/>______________________________________ <text:s/>prov. ____ il __________________</text:p>
      <text:p text:style-name="P26">residente a __________________________ in via ________________________________n. _____</text:p>
      <text:p text:style-name="P27">nella sua qualità di <text:span text:style-name="T21">Presidente</text:span><text:span text:style-name="T20"> e/o </text:span><text:span text:style-name="T21">legale rappresentante</text:span><text:span text:style-name="T20"> dell’Associazione/Ente/Comitato </text:span></text:p>
      <text:p text:style-name="P27">denominata <text:s/><text:span text:style-name="T12">_____________________________________________________________________</text:span><text:span text:style-name="T30"> </text:span></text:p>
      <text:p text:style-name="P28">con sede a <text:s text:c="3"/>__________________________ <text:s/>via_________________________________ n. ____ </text:p>
      <text:p text:style-name="P29">Telefono <text:s text:c="7"/>_________________________ mail __ <text:s/>_____________________________________</text:p>
      <text:p text:style-name="P30">CODICE FISCALE _____________________________ partita IVA ____________________________</text:p>
      <text:list xml:id="list8266057937491762304" text:style-name="L1">
        <text:list-item>
          <text:p text:style-name="P40"><text:span text:style-name="T26"><text:s/></text:span>iscritta</text:p>
        </text:list-item>
        <text:list-item>
          <text:p text:style-name="P42"><text:span text:style-name="T27"><text:s/></text:span>non iscritta all’albo comunale delle organizzazioni di volontariato e delle associazioni di <text:s text:c="5"/>promozione sociale avente quale finalità statutaria: <text:s/>_____________________________</text:p>
        </text:list-item>
      </text:list>
      <text:p text:style-name="P14"/>
      <text:p text:style-name="P16">CHIEDE </text:p>
      <text:p text:style-name="P21">la concessione di un contributo:</text:p>
      <text:list xml:id="list8442616243695915396" text:style-name="WW8Num11">
        <text:list-item>
          <text:p text:style-name="P41"><text:span text:style-name="T21">ordinario</text:span> ai sensi dell’art. 28 del Regolamento comunale <text:s/>(sovvenzioni ordinarie per le attività di statuto della associazione, gruppo ecc)</text:p>
        </text:list-item>
        <text:list-item>
          <text:p text:style-name="P41"><text:span text:style-name="T13">finalizzato</text:span> ai sensi dell’art. 29 del Regolamento comunale (contributo per un singolo progetto, attività, iniziativa specifica ).</text:p>
        </text:list-item>
      </text:list>
      <text:p text:style-name="P15"/>
      <text:p text:style-name="P15">A tal fine, ai sensi e per gli effetti degli artt. 46 e 47 del D.P.R. n. 445/2000, sotto la propria personale responsabilità, consapevole delle conseguenze previste dal D.P.R. 445/2000 in caso di dichiarazioni mendaci,</text:p>
      <text:p text:style-name="P22">DICHIARA </text:p>
      <text:p text:style-name="P15"><text:span text:style-name="T27">►</text:span> che l'Associazione/Comitato/Gruppo <text:s/>si trova nelle sotto indicate condizioni:</text:p>
      <text:p text:style-name="P33">a) anni di anzianità del sodalizio _________;</text:p>
      <text:p text:style-name="P34">b) numero di iscritti o aderenti _______ di cui ______ minori di 18 anni e ______ maggiori di <text:s text:c="2"/>65 anni;</text:p>
      <text:p text:style-name="P33">c) sede sociale o struttura utilizzata:</text:p>
      <text:list xml:id="list8185570177526547550" text:style-name="WW8Num4">
        <text:list-item>
          <text:p text:style-name="P43">propria;</text:p>
        </text:list-item>
        <text:list-item>
          <text:p text:style-name="P44">comunale, in uso con spese di gestione interamente a carico di _____________________</text:p>
        </text:list-item>
      </text:list>
      <text:p text:style-name="P15"/>
      <text:p text:style-name="P31"><text:span text:style-name="T27">► </text:span>che l’Associazione/Comitato/Gruppo:</text:p>
      <text:list xml:id="list5389994121492418566" text:style-name="WW8Num1">
        <text:list-item>
          <text:p text:style-name="P45"><text:s/>non fa parte dell’articolazione politico-amministrativa di nessun partito politico in relazione a quanto previsto dall’art. 4 della Legge n. 659/1981;</text:p>
        </text:list-item>
        <text:list-item>
          <text:p text:style-name="P45"><text:soft-page-break/><text:s/>non persegue finalità di lucro e non ripartisce utili ai soci;</text:p>
        </text:list-item>
        <text:list-item>
          <text:p text:style-name="P45"><text:s/>si impegna ad utilizzare il contributo che sarà eventualmente concesso esclusivamente per la manifestazione/iniziativa/progetto illustrato;</text:p>
        </text:list-item>
        <text:list-item>
          <text:p text:style-name="P46"><text:span text:style-name="T10"><text:s/>dichiara che nella spesa/voce di costo presentato non sono compresi oneri per le prestazioni assicurate dall’apporto degli associati e da tutti coloro che, a qualsiasi titolo, </text:span><text:span text:style-name="T11">volontariamente </text:span><text:span text:style-name="T10">collaborano; <text:s/></text:span></text:p>
        </text:list-item>
        <text:list-item>
          <text:p text:style-name="P45"><text:s/>che in caso di concessione di contributi da parte di questa amministrazione, i giustificativi di spesa presentati non saranno utilizzati per l’ottenimento di contributi da parte di altri Enti o altro canale di finanziamento da parte dello stesso Comune di Marostica.</text:p>
        </text:list-item>
      </text:list>
      <text:p text:style-name="P32">ALLEGA </text:p>
      <text:p text:style-name="P31"><text:span text:style-name="T22">i seguenti documenti (</text:span><text:span text:style-name="T24">barrare le caselle interessate</text:span><text:span text:style-name="T22">)</text:span><text:span text:style-name="T22">:</text:span></text:p>
      <text:list xml:id="list244244619299719746" text:style-name="WW8Num5">
        <text:list-item>
          <text:p text:style-name="P47">1) Atto di costituzione e statuto sociale (se non già depositato in Comune)</text:p>
        </text:list-item>
        <text:list-item>
          <text:p text:style-name="P47">2) Programma analitico dell’attività prevista per l’anno in corso (2021)</text:p>
        </text:list-item>
        <text:list-item>
          <text:p text:style-name="P47">3) Bilancio preventivo per l’anno in corso (2021)</text:p>
        </text:list-item>
        <text:list-item>
          <text:p text:style-name="P48">4) Bilancio consuntivo dell’esercizio precedente </text:p>
          <text:p text:style-name="P53">Nel caso in cui non sia stato ancora formalmente approvato, può essere consegnata una breve versione provvisoria sottoscritta come rispondente al vero dal legale rappresentante ai sensi del DPR 445/2000;</text:p>
        </text:list-item>
        <text:list-item>
          <text:p text:style-name="P47">5) Relazione sull’utilizzo del contributo eventualmente ottenuto l’anno precedente.</text:p>
        </text:list-item>
        <text:list-item>
          <text:p text:style-name="P49">6) Copia di documentazione fiscale comprovante le <text:span text:style-name="T9">spese già sostenute</text:span> dall'Associazione, <text:s/>Comitato, Gruppo nell'anno in corso (2021) :</text:p>
        </text:list-item>
        <text:list-item>
          <text:p text:style-name="P51">copia di fatture, ricevute fiscali, scontri fiscali quietanzati dall'emittente <text:span text:style-name="T30">e descrittivi con codice <text:s/>fiscale dell'acquirente e descrizione dettagliata della natura del bene o del servizio </text:span></text:p>
        </text:list-item>
        <text:list-item>
          <text:p text:style-name="P52"><text:span text:style-name="T14">copia titoli di pagamento </text:span><text:span text:style-name="T28">(distinta bancaria, bonifico bancario, assegno, transazione <text:tab/>elettronica) con i riferimenti alle fatture/ricevute fiscali/scontrini suindicati. </text:span></text:p>
        </text:list-item>
        <text:list-item>
          <text:p text:style-name="P50">7) copia documento di identità in corso di validità del legale rappresentante dell'Associazione, Comitato, Gruppo.</text:p>
          <text:p text:style-name="P47"/>
        </text:list-item>
      </text:list>
      <text:p text:style-name="P18">Garanzia di riservatezza.</text:p>
      <text:p text:style-name="P20">Dichiaro di essere stato informato che il trattamento dei dati personali del sottoscritto e dell’Associazione da me rappresentata, avverrà nel rispetto del D.Lgs. n. 196/03 per le finalità istituzionali del Comune di Marostica (VI) nonché di essere a conoscenza dei diritti di cui all’art. 7 della medesima Legge. Esprimo consenso al trattamento dei dati stessi da parte del Comune di Marostica e per esso dei suoi incaricati. Dichiara, inoltre, di essere a conoscenza delle procedure per la richiesta e l’erogazione dei contributi e delle norme regolamentari vigenti.</text:p>
      <text:p text:style-name="P17"/>
      <text:p text:style-name="P17">Dichiaro altresì che i documenti presentati in copia sono conformi agli originali.</text:p>
      <text:p text:style-name="P17"/>
      <text:p text:style-name="P19">Marostica, ____________________</text:p>
      <text:p text:style-name="P19"/>
      <text:p text:style-name="P35">Firma del legale rappresentante</text:p>
      <text:p text:style-name="P35"/>
      <text:p text:style-name="P36"/>
      <text:p text:style-name="P37"/>
      <text:p text:style-name="P38">ALLEGATI <text:s/>n. 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Goudy ExtraBold" svg:font-family="'Goudy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Sans" svg:font-family="GillSan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snap-to-layout-grid="false"/>
      <style:text-properties fo:color="#000000" fo:font-size="8pt" fo:font-style="italic" fo:font-weight="bold" style:font-size-asian="8pt" style:font-style-asian="italic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snap-to-layout-grid="false"/>
      <style:text-properties fo:color="#000000" fo:font-size="8pt" style:font-size-asian="8pt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OpenSymbol" style:text-underline-style="none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1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11pt" style:font-size-asian="11pt" style:font-size-complex="11pt"/>
    </style:style>
    <style:style style:name="WW8Num15z0" style:family="text">
      <style:text-properties style:font-name="Wingdings"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96" style:family="table">
      <style:table-properties table:align="margins"/>
    </style:style>
    <style:style style:name="Tabella196.A" style:family="table-column">
      <style:table-column-properties style:rel-column-width="10934*"/>
    </style:style>
    <style:style style:name="Tabella196.B" style:family="table-column">
      <style:table-column-properties style:rel-column-width="54601*"/>
    </style:style>
    <style:style style:name="Tabella1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6.B1" style:family="table-cell">
      <style:table-cell-properties style:vertical-align="bottom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fo:font-size="8pt"/>
    </style:style>
    <style:style style:name="MP5" style:family="paragraph" style:parent-style-name="Text_20_body" style:master-page-name="">
      <style:paragraph-properties fo:margin-top="0cm" fo:margin-bottom="0cm" style:page-number="auto" fo:background-color="transparent" style:shadow="none" style:join-border="false">
        <style:tab-stops>
          <style:tab-stop style:position="9.504cm"/>
        </style:tab-stops>
        <style:background-image/>
      </style:paragraph-properties>
      <style:text-properties fo:color="#5f5f5f" fo:font-size="8pt" style:text-underline-style="none" fo:background-color="transparent" style:font-size-asian="11pt" style:font-size-complex="11pt"/>
    </style:style>
    <style:style style:name="MP6" style:family="paragraph" style:parent-style-name="Text_20_body">
      <style:paragraph-properties fo:margin-top="0cm" fo:margin-bottom="0cm" fo:background-color="transparent" style:shadow="none" style:join-border="false">
        <style:tab-stops>
          <style:tab-stop style:position="9.504cm"/>
        </style:tab-stops>
        <style:background-image/>
      </style:paragraph-properties>
      <style:text-properties fo:color="#5f5f5f" fo:font-size="8pt" style:text-underline-style="none" fo:background-color="transparent" style:font-size-asian="11pt" style:font-size-complex="11pt"/>
    </style:style>
    <style:style style:name="MP7" style:family="paragraph" style:parent-style-name="Text_20_body">
      <style:paragraph-properties fo:margin-top="0cm" fo:margin-bottom="0cm" fo:background-color="transparent" fo:padding="0cm" fo:border="none" style:shadow="none" style:join-border="false">
        <style:background-image/>
      </style:paragraph-properties>
    </style:style>
    <style:style style:name="MP8" style:family="paragraph" style:parent-style-name="Text_20_body" style:master-page-name="">
      <style:paragraph-properties fo:margin-top="0cm" fo:margin-bottom="0cm" style:page-number="auto" fo:background-color="transparent" fo:padding="0cm" fo:border="none" style:shadow="none" style:join-border="false">
        <style:background-image/>
      </style:paragraph-properties>
      <style:text-properties fo:color="#5f5f5f" fo:font-size="8pt" fo:background-color="transparent"/>
    </style:style>
    <style:style style:name="MP9" style:family="paragraph" style:parent-style-name="Text_20_body">
      <style:paragraph-properties fo:margin-top="0cm" fo:margin-bottom="0cm" fo:background-color="transparent" fo:padding="0cm" fo:border="none" style:shadow="none" style:join-border="false">
        <style:background-image/>
      </style:paragraph-properties>
      <style:text-properties fo:color="#5f5f5f" fo:font-size="8pt" fo:background-color="transparent"/>
    </style:style>
    <style:style style:name="MT1" style:family="text">
      <style:text-properties fo:font-size="16.5pt" fo:letter-spacing="0.071cm" fo:font-weight="bold"/>
    </style:style>
    <style:style style:name="MT2" style:family="text">
      <style:text-properties fo:font-size="9pt"/>
    </style:style>
    <style:style style:name="MT3" style:family="text">
      <style:text-properties fo:font-size="8.5pt"/>
    </style:style>
    <style:style style:name="MT4" style:family="text">
      <style:text-properties fo:font-size="9pt" style:text-underline-style="solid" style:text-underline-width="auto" style:text-underline-color="font-color"/>
    </style:style>
    <style:style style:name="MT5" style:family="text">
      <style:text-properties style:text-position="33% 80%" fo:font-size="9pt"/>
    </style:style>
    <style:style style:name="MT6" style:family="text">
      <style:text-properties fo:font-size="8pt"/>
    </style:style>
    <style:style style:name="MT7" style:family="text">
      <style:text-properties fo:color="#5f5f5f" fo:font-size="8pt" fo:background-color="transparent"/>
    </style:style>
    <style:style style:name="MT8" style:family="text">
      <style:text-properties fo:color="#4c4c4c" fo:font-size="8pt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275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143cm" fo:margin-bottom="0.855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39cm" fo:margin-left="0cm" fo:margin-right="0cm" fo:margin-bottom="0.499cm"/>
      </style:header-style>
      <style:footer-style>
        <style:header-footer-properties svg:height="2.23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Predefinito195" style:page-layout-name="Mpm3">
      <style:header>
        <table:table table:name="Tabella196" table:style-name="Tabella196">
          <table:table-column table:style-name="Tabella196.A"/>
          <table:table-column table:style-name="Tabella196.B"/>
          <table:table-row>
            <table:table-cell table:style-name="Tabella196.A1" office:value-type="string">
              <text:p text:style-name="MP1"><text:s text:c="2"/></text:p>
              <text:p text:style-name="MP1"><draw:frame draw:style-name="Mfr1" draw:name="immagini196" text:anchor-type="paragraph" svg:x="0.462cm" svg:y="-0.254cm" svg:width="1.72cm" svg:height="2.096cm" draw:z-index="0"><draw:image xlink:href="Pictures/2000000D000006B700000830B39F53E2.svm" xlink:type="simple" xlink:show="embed" xlink:actuate="onLoad"/></draw:frame></text:p>
            </table:table-cell>
            <table:table-cell table:style-name="Tabella196.B1" office:value-type="string">
              <text:p text:style-name="MP2"><text:span text:style-name="MT1">CITTÀ</text:span> <text:span text:style-name="MT1">DI MAROSTICA</text:span><text:span text:style-name="MT2"><text:line-break/></text:span><text:span text:style-name="MT3">VIA L. TEMPESTA, 17 - 36063 MAROSTICA (VICENZA)</text:span><text:span text:style-name="MT4"><text:line-break/></text:span><text:span text:style-name="MT5">___________________________________________________<text:line-break/></text:span><text:span text:style-name="MT6">Codice Fiscale 82000830248</text:span></text:p>
              <text:p text:style-name="MP3">Partita IVA. 00255650244</text:p>
              <text:p text:style-name="MP4">www.comune.marostica.vi.it</text:p>
            </table:table-cell>
          </table:table-row>
        </table:table>
        <text:p text:style-name="Standard"/>
      </style:header>
      <style:footer>
        <text:p text:style-name="MP5">________________________________________________________________________________________________________________________</text:p>
        <text:p text:style-name="MP6">AREA:  Affari Generali e Servizi alla Popolazione</text:p>
        <text:p text:style-name="MP7"><text:span text:style-name="MT7">Indirizzo mail: segreteria@comune.marostica.vi.it – PEC: </text:span><text:a xlink:type="simple" xlink:href="mailto:marostica.vi@cer.ip-veneto.net"><text:span text:style-name="MT8">marostica.vi@cert.ip-veneto.net</text:span></text:a></text:p>
        <text:p text:style-name="MP8">Responsabile del Procedimento: Gabriele Dal Zotto</text:p>
        <text:p text:style-name="MP9">Sigla del Redattore: GDZ/cc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Campagnolo</meta:initial-creator>
    <meta:creation-date>2011-11-14T12:35:34.65</meta:creation-date>
    <dc:date>2021-03-01T11:20:09.88</dc:date>
    <meta:editing-duration>PT22H13M29S</meta:editing-duration>
    <meta:editing-cycles>99</meta:editing-cycles>
    <meta:generator>OpenOffice.org/3.4.1$Win32 OpenOffice.org_project/341m1$Build-9593</meta:generator>
    <meta:print-date>2021-02-17T14:01:12.02</meta:print-date>
    <meta:document-statistic meta:table-count="1" meta:image-count="1" meta:object-count="0" meta:page-count="2" meta:paragraph-count="62" meta:word-count="696" meta:character-count="5475"/>
  </office:meta>
</office:document-meta>
</file>